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oosterbrink 22 kapp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oosterbrink 22</text:span>
            <text:span text:style-name="nadrukvet"> – </text:span>voor het kappen van een boom, verzonden op 1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75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5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5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brink 22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50</meta:user-defined>
    <meta:user-defined meta:name="OVERHEIDop.GmbID/DC.identifier">gmb-2015-417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V</meta:user-defined>
    <meta:user-defined meta:name="OVERHEIDop.woonplaats">Zwolle</meta:user-defined>
    <meta:user-defined meta:name="OVERHEIDop.straatnaam">Kloosterbrin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128 505426</meta:user-defined>
    <meta:user-defined meta:name="OVERHEIDop.versieInformatie"/>
  </office:meta>
</office:document-meta>
</file>