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adionplein 1 uitbreiden van de oost- en noordtribune en plaatsen mindervalidenbordes in PEC Zwolle stadi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tadionplein 1</text:span>
            <text:span text:style-name="nadrukvet"> – </text:span>voor het uitbreiden van de oost- en noordtribune en het plaatsen van een mindervalidenbordes in het stadion van PEC Zwolle, verzonden op 11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174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4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4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dionplein 1 uitbreiden van de oost- en noordtribune en plaatsen mindervalidenbordes in PEC Zwolle stadi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49</meta:user-defined>
    <meta:user-defined meta:name="OVERHEIDop.GmbID/DC.identifier">gmb-2015-4174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5CP</meta:user-defined>
    <meta:user-defined meta:name="OVERHEIDop.woonplaats">Zwolle</meta:user-defined>
    <meta:user-defined meta:name="OVERHEIDop.straatnaam">Stadion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730 503516</meta:user-defined>
    <meta:user-defined meta:name="OVERHEIDop.versieInformatie"/>
  </office:meta>
</office:document-meta>
</file>