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aanbouw aan de Delkamp 7, 3155 GD Maasland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aanbouw aan de Delkamp 7, 3155 GD Maasland (Z-HZ_WABO-2015-021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74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4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4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aanbouw aan de Delkamp 7, 3155 GD Maasland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46</meta:user-defined>
    <meta:user-defined meta:name="OVERHEIDop.GmbID/DC.identifier">gmb-2015-4174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GD 7</meta:user-defined>
    <meta:user-defined meta:name="OVERHEIDop.woonplaats">Maasland</meta:user-defined>
    <meta:user-defined meta:name="OVERHEIDop.straatnaam">Delkamp</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600 438791</meta:user-defined>
    <meta:user-defined meta:name="OVERHEIDop.versieInformatie"/>
  </office:meta>
</office:document-meta>
</file>