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Odoorn, Torenweg 20, het tijdelijk gebruiken van een weiland voor het jaarlijkse wandelevenement (verleen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1 mei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</text:span>
          </text:p>
            <text:p text:style-name="common-al">Thv Torenlaan 20, 7873 BP , </text:p>
            <text:p text:style-name="common-al">het tijdelijk gebruiken van een weiland voor het jaarlijkse wandelevenement, (539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41745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74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74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, Torenweg 20, het tijdelijk gebruiken van een weiland voor het jaarlijkse wandelevenement (verleend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745</meta:user-defined>
    <meta:user-defined meta:name="OVERHEIDop.GmbID/DC.identifier">gmb-2015-41745</meta:user-defined>
    <meta:user-defined meta:name="OVERHEID.Gemeente/DC.creator">Borger-Odoo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3BP 20</meta:user-defined>
    <meta:user-defined meta:name="OVERHEIDop.woonplaats">Odoorn</meta:user-defined>
    <meta:user-defined meta:name="OVERHEIDop.straatnaam">Torenweg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5-11</meta:user-defined>
    <meta:user-defined meta:name="xs:date/OVERHEIDop.einddatum">2015-06-21</meta:user-defined>
    <meta:user-defined meta:name="OVERHEID.EPSG28992/DC.spatial">253028 541168</meta:user-defined>
    <meta:user-defined meta:name="OVERHEIDop.versieInformatie"/>
  </office:meta>
</office:document-meta>
</file>