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schuur aan de Vlaardingsekade 46, 2636 BC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ur aan de Vlaardingsekade 46, 2636 BC Schipluiden (Z-HZ_WABO-2015-022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schuur aan de Vlaardingsekade 46, 2636 B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41</meta:user-defined>
    <meta:user-defined meta:name="OVERHEIDop.GmbID/DC.identifier">gmb-2015-4174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C 46</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068 443095</meta:user-defined>
    <meta:user-defined meta:name="OVERHEIDop.versieInformatie"/>
  </office:meta>
</office:document-meta>
</file>