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vervangen van een steiger i.v.m. kadeverbetering aan de Zwethkade 3, 2636 KE Schipluiden</text:p>
      <text:section text:name="zakelijke-mededeling_id1-3-2" text:style-name="zakelijke-mededeling">
        <text:section text:name="zakelijke-mededeling-tekst_id1-3-2-1" text:style-name="zakelijke-mededeling-tekst">
          <text:section text:name="tekst_id1-3-2-1-1" text:style-name="tekst">
            <text:p text:style-name="common-al">-Het vervangen van een steiger i.v.m. kadeverbetering aan de Zwethkade 3, 2636 KE Schipluiden (Z-HZ_WABO-2015-0213)</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41736</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736</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736</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vervangen van een steiger i.v.m. kadeverbetering aan de Zwethkade 3, 2636 KE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736</meta:user-defined>
    <meta:user-defined meta:name="OVERHEIDop.GmbID/DC.identifier">gmb-2015-41736</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KE 3</meta:user-defined>
    <meta:user-defined meta:name="OVERHEIDop.woonplaats">Schipluiden</meta:user-defined>
    <meta:user-defined meta:name="OVERHEIDop.straatnaam">Zwethkade</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6755 442072</meta:user-defined>
    <meta:user-defined meta:name="OVERHEIDop.versieInformatie"/>
  </office:meta>
</office:document-meta>
</file>