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eserveen, Brammershoopstraat 22 , het kappen van 2 kastanje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05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erveen</text:span>
          </text:p>
            <text:p text:style-name="last-al">Brammershoopstraat 22 , 7858TC, het kappen van 2 kastanjebomen, 64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173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3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3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eserveen, Brammershoopstraat 22 , het kappen van 2 kastanje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735</meta:user-defined>
    <meta:user-defined meta:name="OVERHEIDop.GmbID/DC.identifier">gmb-2015-41735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8TC 22</meta:user-defined>
    <meta:user-defined meta:name="OVERHEIDop.woonplaats">Eeserveen</meta:user-defined>
    <meta:user-defined meta:name="OVERHEIDop.straatnaam">Brammershoop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5-13</meta:user-defined>
    <meta:user-defined meta:name="xs:date/OVERHEIDop.einddatum">2015-06-23</meta:user-defined>
    <meta:user-defined meta:name="OVERHEID.EPSG28992/DC.spatial">247048 542827</meta:user-defined>
    <meta:user-defined meta:name="OVERHEIDop.versieInformatie"/>
  </office:meta>
</office:document-meta>
</file>