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Exloërkijl-Zuid 16A, het bouwen van een vacuümdroger t.b.v. houtzagerij in strijd met bestemm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E</text:span>
            <text:span text:style-name="nadrukvet">xloërmond</text:span>
          </text:p>
            <text:p text:style-name="last-al">Exloërkijl-Zuid 16 A, het bouwen van een vacuümdroger t.b.v. houtzagerij in strijd met bestemming, 66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173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Exloërkijl-Zuid 16A, het bouwen van een vacuümdroger t.b.v. houtzagerij in strijd met bestemm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34</meta:user-defined>
    <meta:user-defined meta:name="OVERHEIDop.GmbID/DC.identifier">gmb-2015-4173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A 16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13</meta:user-defined>
    <meta:user-defined meta:name="xs:date/OVERHEIDop.einddatum">2015-06-23</meta:user-defined>
    <meta:user-defined meta:name="OVERHEID.EPSG28992/DC.spatial">258012 546970</meta:user-defined>
    <meta:user-defined meta:name="OVERHEIDop.versieInformatie"/>
  </office:meta>
</office:document-meta>
</file>