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 Drentsewandel 4 daagse 13-17 mei 2015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vergunning verleend voor Drentsewandel4daagse van 13 mei t/m 17 mei 2015 </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172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2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2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Drentsewandel 4 daagse 13-17 mei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29</meta:user-defined>
    <meta:user-defined meta:name="OVERHEIDop.GmbID/DC.identifier">gmb-2015-41729</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AA 7</meta:user-defined>
    <meta:user-defined meta:name="OVERHEIDop.woonplaats">Odoorn</meta:user-defined>
    <meta:user-defined meta:name="OVERHEIDop.straatnaam">Valther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53453 541381</meta:user-defined>
    <meta:user-defined meta:name="OVERHEIDop.versieInformatie"/>
  </office:meta>
</office:document-meta>
</file>