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sperceel nabij Poolshoogte, Boswachter Meelkerlaan 5, voor een Beleef en Doe festival van 28 augustus t/m 30 augustus 2015 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me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Bosperceel nabij Poolshoogte, Boswachter Meelkerlaan 5, aanvraag Beleef en Doe festival van 28 augustus t/m 30 augustus 2015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171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perceel nabij Poolshoogte, Boswachter Meelkerlaan 5, voor een Beleef en Doe festival van 28 augustus t/m 30 augustus 2015 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19</meta:user-defined>
    <meta:user-defined meta:name="OVERHEIDop.GmbID/DC.identifier">gmb-2015-4171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TE 5</meta:user-defined>
    <meta:user-defined meta:name="OVERHEIDop.woonplaats">Odoorn</meta:user-defined>
    <meta:user-defined meta:name="OVERHEIDop.straatnaam">Boswachter Meelker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07</meta:user-defined>
    <meta:user-defined meta:name="xs:date/OVERHEIDop.einddatum">2015-06-17</meta:user-defined>
    <meta:user-defined meta:name="OVERHEID.EPSG28992/DC.spatial">251146 543927</meta:user-defined>
    <meta:user-defined meta:name="OVERHEIDop.versieInformatie"/>
  </office:meta>
</office:document-meta>
</file>