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groten van een woning aan de Lookwatering 63, 2635 EA Den Hoorn</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aan de Lookwatering 63, 2635 EA Den Hoorn (Z-HZ_WABO-2015-021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1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1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1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groten van een woning aan de Lookwatering 63, 2635 EA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14</meta:user-defined>
    <meta:user-defined meta:name="OVERHEIDop.GmbID/DC.identifier">gmb-2015-4171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A 62b</meta:user-defined>
    <meta:user-defined meta:name="OVERHEIDop.woonplaats">Den Hoorn</meta:user-defined>
    <meta:user-defined meta:name="OVERHEIDop.straatnaam">Lookwaterin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69 447642</meta:user-defined>
    <meta:user-defined meta:name="OVERHEIDop.versieInformatie"/>
  </office:meta>
</office:document-meta>
</file>