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Borgerderweg, ongenummerd, het plaatsen van een tijdelijke mast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7 me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,</text:span>
          </text:p>
            <text:p text:style-name="common-al">Borgerderweg ongenummerd, 7873 TC, het plaatsen van een tijdelijke mast voor een periode van 1 jaar, (zaak-40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171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1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1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Borgerderweg, ongenummerd, het plaatsen van een tijdelijke mast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13</meta:user-defined>
    <meta:user-defined meta:name="OVERHEIDop.GmbID/DC.identifier">gmb-2015-41713</meta:user-defined>
    <meta:user-defined meta:name="OVERHEID.Gemeente/DC.creator">Borger-Odoorn</meta:user-defined>
    <meta:user-defined meta:name="OVERHEID.TaxonomieBeleidsagenda/OVERHEID.category">Ruimte en infrastructuur | Netwer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xloo</meta:user-defined>
    <meta:user-defined meta:name="OVERHEIDop.straatnaam">Borgerder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07</meta:user-defined>
    <meta:user-defined meta:name="xs:date/OVERHEIDop.einddatum">2015-06-17</meta:user-defined>
    <meta:user-defined meta:name="OVERHEID.EPSG28992/DC.spatial">251842 544910</meta:user-defined>
    <meta:user-defined meta:name="OVERHEIDop.versieInformatie"/>
  </office:meta>
</office:document-meta>
</file>