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aan de Bellefleur 45, 2635 ME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Bellefleur 45, 2635 ME Den Hoorn (Z-HZ_WABO-2015-0216)</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1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aan de Bellefleur 45, 2635 ME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12</meta:user-defined>
    <meta:user-defined meta:name="OVERHEIDop.GmbID/DC.identifier">gmb-2015-4171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E 45</meta:user-defined>
    <meta:user-defined meta:name="OVERHEIDop.woonplaats">Den Hoorn</meta:user-defined>
    <meta:user-defined meta:name="OVERHEIDop.straatnaam">Bellefleur</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2052 446440</meta:user-defined>
    <meta:user-defined meta:name="OVERHEIDop.versieInformatie"/>
  </office:meta>
</office:document-meta>
</file>