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fietsenberging in de voortuin aan de Hoornseweg 11, 2635 CM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fietsenberging in de voortuin aan de Hoornseweg 11, 2635 CM Den Hoorn (Z-2015-0048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1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fietsenberging in de voortuin aan de Hoornseweg 11, 2635 C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10</meta:user-defined>
    <meta:user-defined meta:name="OVERHEIDop.GmbID/DC.identifier">gmb-2015-4171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M 9</meta:user-defined>
    <meta:user-defined meta:name="OVERHEIDop.woonplaats">Den Hoorn</meta:user-defined>
    <meta:user-defined meta:name="OVERHEIDop.straatnaam">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74 446215</meta:user-defined>
    <meta:user-defined meta:name="OVERHEIDop.versieInformatie"/>
  </office:meta>
</office:document-meta>
</file>