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een dakkapel op het zijgevel dakvlak aan de Hoornsekade 47, 2635 HB Den Hoorn</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zijgevel dakvlak aan de Hoornsekade 47, 2635 HB Den Hoorn (Z-HZ_WABO-2015-020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1707</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07</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07</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dakkapel op het zijgevel dakvlak aan de Hoornsekade 47, 2635 HB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707</meta:user-defined>
    <meta:user-defined meta:name="OVERHEIDop.GmbID/DC.identifier">gmb-2015-41707</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HB 47</meta:user-defined>
    <meta:user-defined meta:name="OVERHEIDop.woonplaats">Den Hoorn</meta:user-defined>
    <meta:user-defined meta:name="OVERHEIDop.straatnaam">Hoornsekade</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3140 446566</meta:user-defined>
    <meta:user-defined meta:name="OVERHEIDop.versieInformatie"/>
  </office:meta>
</office:document-meta>
</file>