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woning aan de Hadrianuslaa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kavel 13, 2635 BV) in Den Hoorn (Z-HZ_WABO-2015-019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0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0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0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Hadrianu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03</meta:user-defined>
    <meta:user-defined meta:name="OVERHEIDop.GmbID/DC.identifier">gmb-2015-4170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8</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899 447443</meta:user-defined>
    <meta:user-defined meta:name="OVERHEIDop.versieInformatie"/>
  </office:meta>
</office:document-meta>
</file>