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LENLAAN NAAST NUMMER 30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Molenlaan naast nummer 30 te Mildam  (06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170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LAAN NAAST NUMMER 30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02</meta:user-defined>
    <meta:user-defined meta:name="OVERHEIDop.GmbID/DC.identifier">gmb-2015-4170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075 550196</meta:user-defined>
    <meta:user-defined meta:name="OVERHEIDop.versieInformatie"/>
  </office:meta>
</office:document-meta>
</file>