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trek uit Nederland Hermelijnlaan 160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 van deze persoon niet meer bij te houden. Daardoor staat hij/zij officieel niet meer op dat adres ingeschreven.</text:p>
            <text:p text:style-name="common-al"/>
            <text:p text:style-name="common-al">Geslachtsnaam en voorletters: Abdalla, A. </text:p>
            <text:p text:style-name="common-al">Geboortedatum: 23-10-1970 </text:p>
            <text:p text:style-name="common-al">Adres: Hermelijnlaan 160 te Winschoten </text:p>
            <text:p text:style-name="common-al">Datum besluit: 08-05-2015 </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
            <text:p text:style-name="common-al">U stuurt de brief naar:</text:p>
            <text:p text:style-name="common-al"/>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de afdeling Dienstverlening, Team KCC/BRP, telefoonnummer: (0597) 48 20 00.</text:p>
            <text:p text:style-name="common-al"/>
            <text:p text:style-name="last-al">Winschoten, 13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4170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0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0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ek uit Nederland Hermelijnlaan 160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701</meta:user-defined>
    <meta:user-defined meta:name="OVERHEIDop.GmbID/DC.identifier">gmb-2015-41701</meta:user-defined>
    <meta:user-defined meta:name="OVERHEID.Gemeente/DC.creator">Oldambt</meta:user-defined>
    <meta:user-defined meta:name="OVERHEID.TaxonomieBeleidsagenda/OVERHEID.category">Migratie en integratie | Emigr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5KX 164</meta:user-defined>
    <meta:user-defined meta:name="OVERHEIDop.woonplaats">Winschoten</meta:user-defined>
    <meta:user-defined meta:name="OVERHEIDop.straatnaam">Hermelijn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029 575836</meta:user-defined>
    <meta:user-defined meta:name="OVERHEIDop.versieInformatie"/>
  </office:meta>
</office:document-meta>
</file>