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Noorderdiep 372, het veranderen van het dak van de garage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8 me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</text:span>
            <text:span text:style-name="nadrukvet">Buinen</text:span>
            <text:span text:style-name="nadrukvet">,</text:span>
          </text:p>
            <text:p text:style-name="common-al">Noorderdiep 372, 9521 BN, het veranderen van het dak van de garage, (zaak-380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170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0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0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372, het veranderen van het dak van de garage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700</meta:user-defined>
    <meta:user-defined meta:name="OVERHEIDop.GmbID/DC.identifier">gmb-2015-41700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BN 372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5-08</meta:user-defined>
    <meta:user-defined meta:name="xs:date/OVERHEIDop.einddatum">2015-06-18</meta:user-defined>
    <meta:user-defined meta:name="OVERHEID.EPSG28992/DC.spatial">259654 553945</meta:user-defined>
    <meta:user-defined meta:name="OVERHEIDop.versieInformatie"/>
  </office:meta>
</office:document-meta>
</file>