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 Torenstraat 3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Gheorghe, D. </text:p>
            <text:p text:style-name="common-al">Geboortedatum: 31-08-1989 </text:p>
            <text:p text:style-name="common-al">Adres: Torenstraat 39 te Winschoten </text:p>
            <text:p text:style-name="common-al">Datum besluit: 08-05-2015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 Torenstraat 3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98</meta:user-defined>
    <meta:user-defined meta:name="OVERHEIDop.GmbID/DC.identifier">gmb-2015-41698</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D 39</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17 573988</meta:user-defined>
    <meta:user-defined meta:name="OVERHEIDop.versieInformatie"/>
  </office:meta>
</office:document-meta>
</file>