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trek uit Nederland Blijhamsterstraat 13 A 1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Dekker, C. </text:p>
            <text:p text:style-name="common-al">Geboortedatum: 04-03-1959 </text:p>
            <text:p text:style-name="common-al">Adres: Blijhamsterstraat 13 A 1 te Winschoten </text:p>
            <text:p text:style-name="common-al">Datum besluit: 08-05-2015 </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 uw naam en adres</text:p>
            <text:p text:style-name="common-al">   - de datum  </text:p>
            <text:p text:style-name="common-al">- een omschrijving van het besluit waartegen u bezwaar maakt </text:p>
            <text:p text:style-name="common-al">  - de reden waarom u het niet eens bent met het besluit</text:p>
            <text:p text:style-name="common-al">   -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de afdeling Dienstverlening, Team KCC/BRP, telefoonnummer: (0597) 48 20 00.</text:p>
            <text:p text:style-name="common-al"/>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9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9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9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 Blijhamsterstraat 13 A 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95</meta:user-defined>
    <meta:user-defined meta:name="OVERHEIDop.GmbID/DC.identifier">gmb-2015-41695</meta:user-defined>
    <meta:user-defined meta:name="OVERHEID.Gemeente/DC.creator">Oldambt</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S 13a 1</meta:user-defined>
    <meta:user-defined meta:name="OVERHEIDop.woonplaats">Winschoten</meta:user-defined>
    <meta:user-defined meta:name="OVERHEIDop.straatnaam">Blijhamster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82 573993</meta:user-defined>
    <meta:user-defined meta:name="OVERHEIDop.versieInformatie"/>
  </office:meta>
</office:document-meta>
</file>