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</text:p>
            <text:p text:style-name="common-al"/>
            <text:p text:style-name="common-al">Geslachtsnaam en voorletters: Jager, R. </text:p>
            <text:p text:style-name="common-al">Geboortedatum: 12-06-1999 </text:p>
            <text:p text:style-name="common-al">Adres: - </text:p>
            <text:p text:style-name="common-al">Datum voornemen: 13-05-2015 </text:p>
            <text:p text:style-name="common-al">Uitschrijving wegens vertrek naar: Onbekend</text:p>
            <text:p text:style-name="common-al"/>
            <text:p text:style-name="common-al">Wilt u meer weten? Belt u dan met de afdeling Dienstverlening, Team KCC/BRP, telefoonnummer: (0597) 48 20 00.</text:p>
            <text:p text:style-name="common-al"/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8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8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86</meta:user-defined>
    <meta:user-defined meta:name="OVERHEIDop.GmbID/DC.identifier">gmb-2015-41686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CD 6</meta:user-defined>
    <meta:user-defined meta:name="OVERHEIDop.woonplaats">Winschoten</meta:user-defined>
    <meta:user-defined meta:name="OVERHEIDop.straatnaam">Johan Modastraat</meta:user-defined>
    <meta:user-defined meta:name="OVERHEID.Gemeente/OVERHEID.authority">Oldambt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EPSG28992/DC.spatial">265559 574328</meta:user-defined>
    <meta:user-defined meta:name="OVERHEIDop.versieInformatie"/>
  </office:meta>
</office:document-meta>
</file>