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Evers, A.M. </text:p>
            <text:p text:style-name="common-al">Geboortedatum:  25-12-1966</text:p>
            <text:p text:style-name="common-al"> Adres:  -</text:p>
            <text:p text:style-name="common-al"> Datum voornemen: 13-05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8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83</meta:user-defined>
    <meta:user-defined meta:name="OVERHEIDop.GmbID/DC.identifier">gmb-2015-41683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9 574328</meta:user-defined>
    <meta:user-defined meta:name="OVERHEIDop.versieInformatie"/>
  </office:meta>
</office:document-meta>
</file>