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De Bilt - Aanvraag omgevingsvergunning, aanpassing kinderbioscoop ruimte (kelder), plaatsing koelunits, plaatsing luchtafvoerkanaal en plaatsing terrasschermen, Bilt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aanpassing kinderbioscoop ruimte (kelder), plaatsing koelunits, plaatsing luchtafvoerkanaal en plaatsing terrasschermen</text:span>
          </text:p>
            <text:p text:style-name="tussenkopcur">
            <text:span text:style-name="nadrukvet">Locatie:</text:span>
            <text:span text:style-name="nadrukvet"/>
            <text:span text:style-name="nadrukvet">Bilthoven, Julianalaan 10A</text:span>
          </text:p>
            <text:p text:style-name="tussenkopcur">
            <text:span text:style-name="nadrukvet">Datum ontvangst:</text:span>
            <text:span text:style-name="nadrukvet"/>
            <text:span text:style-name="nadrukvet">28 04 2015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
                      Nr. 41679</text:span><text:line-break/><text:date style:data-style-name="dag" text:fixed="true" text:date-value="2015-05-13"/><text:line-break/><text:date style:data-style-name="jaar" text:fixed="true" text:date-value="2015-05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679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679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aanpassing kinderbioscoop ruimte (kelder), plaatsing koelunits, plaatsing luchtafvoerkanaal en plaatsing terrasschermen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3</meta:user-defined>
    <meta:user-defined meta:name="OVERHEIDop.publicationIssue">41679</meta:user-defined>
    <meta:user-defined meta:name="OVERHEIDop.GmbID/DC.identifier">gmb-2015-41679</meta:user-defined>
    <meta:user-defined meta:name="OVERHEID.Gemeente/DC.creator">De Bil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22GP 10a</meta:user-defined>
    <meta:user-defined meta:name="OVERHEIDop.woonplaats">Bilthoven</meta:user-defined>
    <meta:user-defined meta:name="OVERHEIDop.straatnaam">Julianalaan</meta:user-defined>
    <meta:user-defined meta:name="OVERHEID.Gemeente/OVERHEID.authority">De Bilt</meta:user-defined>
    <meta:user-defined meta:name="OVERHEIDgvop.Informatietype/DC.type">Beschikkingen | aanvraag</meta:user-defined>
    <meta:user-defined meta:name="OVERHEID.Gemeente/DCTERMS.publisher">De Bilt</meta:user-defined>
    <meta:user-defined meta:name="OVERHEID.EPSG28992/DC.spatial">142633 460153</meta:user-defined>
    <meta:user-defined meta:name="OVERHEIDop.versieInformatie"/>
  </office:meta>
</office:document-meta>
</file>