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in gebruik nemen van een pand t.b.v. KDC De gelukkige Dolfijntjes</text:p>
            <text:p text:style-name="common-al">Locatie: Grotewallerweg 1, 1742 NM in Schagen</text:p>
            <text:p text:style-name="common-al">Kenmerk: O-15-0110</text:p>
            <text:p text:style-name="common-al">Verzonden: 11 mei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9">
              <text:list-item text:style-override="id1-3-2-1-1-9-1">
                <text:number>a)</text:number>
                <text:p text:style-name="al">tegen het ontwerpbesluit zienswijzen heeft ingediend in de periode dat deze mogelijkheid werd geboden of,</text:p>
              </text:list-item>
              <text:list-item text:style-override="id1-3-2-1-1-9-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roep is gericht;</text:p>
              </text:list-item>
              <text:list-item text:style-override="id1-3-2-1-1-11-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21">
              <text:list-item text:style-override="id1-3-2-1-1-21-1">
                <text:number>a)</text:number>
                <text:p text:style-name="al">tegen het ontwerpbesluit zienswijzen heeft ingediend in de periode dat deze mogelijkheid werd geboden of,</text:p>
              </text:list-item>
              <text:list-item text:style-override="id1-3-2-1-1-21-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roep is gericht;</text:p>
              </text:list-item>
              <text:list-item text:style-override="id1-3-2-1-1-23-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167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77</meta:user-defined>
    <meta:user-defined meta:name="OVERHEIDop.GmbID/DC.identifier">gmb-2015-4167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M 2</meta:user-defined>
    <meta:user-defined meta:name="OVERHEIDop.woonplaats">Schagen</meta:user-defined>
    <meta:user-defined meta:name="OVERHEIDop.straatnaam">Grotewall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xs:date/OVERHEIDop.startdatum">2015-05-15</meta:user-defined>
    <meta:user-defined meta:name="xs:date/OVERHEIDop.einddatum">2015-06-26</meta:user-defined>
    <meta:user-defined meta:name="OVERHEIDop.externeBijlage">exb-2015-11665</meta:user-defined>
    <meta:user-defined meta:name="OVERHEIDop.externeBijlage">exb-2015-11666</meta:user-defined>
    <meta:user-defined meta:name="OVERHEIDop.externeBijlage">exb-2015-11667</meta:user-defined>
    <meta:user-defined meta:name="OVERHEIDop.externeBijlage">exb-2015-11668</meta:user-defined>
    <meta:user-defined meta:name="OVERHEIDop.externeBijlage">exb-2015-11669</meta:user-defined>
    <meta:user-defined meta:name="OVERHEID.EPSG28992/DC.spatial">116004 532980</meta:user-defined>
    <meta:user-defined meta:name="OVERHEIDop.versieInformatie"/>
  </office:meta>
</office:document-meta>
</file>