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Waterweekend Blauwestad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Reiderhaven Beerta, voor het houden van het evenement “Waterweekend Blauwestad” bij de Reiderhaven op 16 en 17 mei 2015.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7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Waterweekend Blauwestad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72</meta:user-defined>
    <meta:user-defined meta:name="OVERHEIDop.GmbID/DC.identifier">gmb-2015-4167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VE 9</meta:user-defined>
    <meta:user-defined meta:name="OVERHEIDop.woonplaats">Beert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022 575923</meta:user-defined>
    <meta:user-defined meta:name="OVERHEIDop.versieInformatie"/>
  </office:meta>
</office:document-meta>
</file>