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merk: RUD15.1291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 HOGERE GRENSWAARDEN </text:span>
            <text:span text:style-name="nadrukvet">GELU</text:span>
            <text:span text:style-name="nadrukvet">ID </text:span>
            <text:span text:style-name="nadrukvet">GROTEWALLERWEG 1</text:span>A </text:p>
            <text:p text:style-name="common-al">Burgemeester en wethouders maken bekend dat zij hebben besloten een hogere grenswaarde vast te stellen voor de geluidsbelasting ten gevolge van het wegverkeer op de gevel van het te vestigen medisch kinderdagverblijf te Schagen. </text:p>
            <text:p text:style-name="tussenkopcur">
            <text:span text:style-name="nadrukvet">Teri</text:span>
            <text:span text:style-name="nadrukvet">nzage</text:span>
            <text:span text:style-name="nadrukvet">le</text:span>
            <text:span text:style-name="nadrukvet">gging</text:span>
          </text:p>
            <text:p text:style-name="common-al">Het besluit en de bijbehorende stukken liggen vanaf 12 mei tot en met 23 juni 2015 voor een ieder ter inzage bij het Klant Contact Centrum het stadhuis, Laan 19 te Schagen.</text:p>
            <text:p text:style-name="tussenkopcur">
            <text:span text:style-name="nadrukvet">Be</text:span>
            <text:span text:style-name="nadrukvet">zwaar</text:span>
            <text:span text:style-name="nadrukvet">mogelijkheid</text:span>
          </text:p>
            <text:p text:style-name="tussenkopcur">
            <text:span text:style-name="nadrukvet">Indienen 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tussenkopcur">
            <text:span text:style-name="nadrukvet">Voorlopige voorziening</text:span>
          </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ussenkopcur">
            <text:span text:style-name="nadrukvet">Voor informatie kunt u contact opnemen met de Regionale Uitvoeringsdienst Noord-Holland Noord, telefoon 088-102 1 300.</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167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RUD15.129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1</meta:user-defined>
    <meta:user-defined meta:name="OVERHEIDop.GmbID/DC.identifier">gmb-2015-4167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M 2</meta:user-defined>
    <meta:user-defined meta:name="OVERHEIDop.woonplaats">Schagen</meta:user-defined>
    <meta:user-defined meta:name="OVERHEIDop.straatnaam">Grotewal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04 532980</meta:user-defined>
    <meta:user-defined meta:name="OVERHEIDop.versieInformatie"/>
  </office:meta>
</office:document-meta>
</file>