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e voorbereidingsprocedure, J.A. Koningstraat 10,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hebben besloten omgevingsvergunning te verlenen voor het vervangen van de erfafscheiding op het perceel J.A. Koningstraat 10, 9672 AD Winschoten.</text:p>
            <text:p text:style-name="common-al"/>
            <text:p text:style-name="common-al">De aanvraag, het besluit en de bijbehorende stukken liggen met ingang van 14 mei 2015,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Tijdens de periode van ter inzage legging van de ontwerpbeschikking zijn geen zienswijzen ingediend. Het besluit is ten opzichte van het ontwerpbesluit niet gewijzigd.</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6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6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6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J.A. Koningstraat 10,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66</meta:user-defined>
    <meta:user-defined meta:name="OVERHEIDop.GmbID/DC.identifier">gmb-2015-4166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D 10</meta:user-defined>
    <meta:user-defined meta:name="OVERHEIDop.woonplaats">Winschoten</meta:user-defined>
    <meta:user-defined meta:name="OVERHEIDop.straatnaam">J.A. Koning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60 573415</meta:user-defined>
    <meta:user-defined meta:name="OVERHEIDop.versieInformatie"/>
  </office:meta>
</office:document-meta>
</file>