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andstraat 2 e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1</text:p>
            <text:p text:style-name="common-al">Aangevraagd 25 april 2015</text:p>
            <text:p text:style-name="common-al">Het tijdelijk plaatsen van woonunits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6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2 en 4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62</meta:user-defined>
    <meta:user-defined meta:name="OVERHEIDop.GmbID/DC.identifier">gmb-2015-416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J 2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3949 407729</meta:user-defined>
    <meta:user-defined meta:name="OVERHEIDop.versieInformatie"/>
  </office:meta>
</office:document-meta>
</file>