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1e fase Boseind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mei 2015:</text:p>
            <text:p text:style-name="common-al">•<text:span text:style-name="nadrukvet"><text:span text:style-name="nadrukcur"> Boseind 10</text:span></text:span><text:span text:style-name="nadrukvet"><text:span text:style-name="nadrukcur">:</text:span></text:span><text:span text:style-name="nadrukcur"/><text:span text:style-name="nadrukcur">het uitbreiden van de best</text:span><text:span text:style-name="nadrukcur">aande inrichting voor</text:span><text:span text:style-name="nadrukcur"> vleesverwerkingsactivite</text:span><text:span text:style-name="nadrukcur">i</text:span><text:span text:style-name="nadrukcur">t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maandag 18 me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166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6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6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1e fase Boseind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61</meta:user-defined>
    <meta:user-defined meta:name="OVERHEIDop.GmbID/DC.identifier">gmb-2015-4166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1e fase voor Boseind 10:het uitbreiden van de bestaande inrichting voor vleesverwerkingsactivitei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M 10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13</meta:user-defined>
    <meta:user-defined meta:name="OVERHEID.EPSG28992/DC.spatial">150632 398900</meta:user-defined>
    <meta:user-defined meta:name="OVERHEIDop.versieInformatie"/>
  </office:meta>
</office:document-meta>
</file>