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ieuwstraat 27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8</text:p>
            <text:p text:style-name="common-al">Aangevraagd 24 april 2015</text:p>
            <text:p text:style-name="common-al">Het verlengen van de ontheffing voor uitvoeren van detailhandel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1658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58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58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euwstraat 27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1658</meta:user-defined>
    <meta:user-defined meta:name="OVERHEIDop.GmbID/DC.identifier">gmb-2015-4165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B 27</meta:user-defined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06</meta:user-defined>
    <meta:user-defined meta:name="OVERHEID.EPSG28992/DC.spatial">152599 405889</meta:user-defined>
    <meta:user-defined meta:name="OVERHEIDop.versieInformatie"/>
  </office:meta>
</office:document-meta>
</file>