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irschotseweg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mei 2015:</text:p>
            <text:p text:style-name="common-al">•<text:span text:style-name="nadrukvet"><text:span text:style-name="nadrukcur"> Oirschotseweg</text:span></text:span><text:span text:style-name="nadrukvet"><text:span text:style-name="nadrukcur"> 9a</text:span></text:span><text:span text:style-name="nadrukvet"><text:span text:style-name="nadrukcur">:</text:span></text:span><text:span text:style-name="nadrukcur"/><text:span text:style-name="nadrukcur"> het aanpassen va</text:span><text:span text:style-name="nadrukcur">n stal 1,2 en 4 op luchtwasser en het </text:span><text:span text:style-name="nadrukcur">aanpassen stal 3 naar trad</text:span><text:span text:style-name="nadrukcur">i</text:span><text:span text:style-name="nadrukcur">tione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met ingang <text:span text:style-name="nadrukvet">van </text:span><text:span text:style-name="nadrukvet">maandag 18 mei 2015</text:span><text:span text:style-name="nadrukcur"/> inzie 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65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57</meta:user-defined>
    <meta:user-defined meta:name="OVERHEIDop.GmbID/DC.identifier">gmb-2015-416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irschotseweg 9a: het aanpassen van stal 1,2 en 4 op luchtwasser en het aanpassen stal 3 naar tradition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X 4</meta:user-defined>
    <meta:user-defined meta:name="OVERHEIDop.woonplaats">Boxtel</meta:user-defined>
    <meta:user-defined meta:name="OVERHEIDop.straatnaam">Ramste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1447 398313</meta:user-defined>
    <meta:user-defined meta:name="OVERHEIDop.versieInformatie"/>
  </office:meta>
</office:document-meta>
</file>