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127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6/05/2015, verbouwen woonzorggebouw, Hoofdweg 127, 9681 AC Midwold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5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5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5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27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50</meta:user-defined>
    <meta:user-defined meta:name="OVERHEIDop.GmbID/DC.identifier">gmb-2015-4165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AC 127</meta:user-defined>
    <meta:user-defined meta:name="OVERHEIDop.woonplaats">Midwolda</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368 579864</meta:user-defined>
    <meta:user-defined meta:name="OVERHEIDop.versieInformatie"/>
  </office:meta>
</office:document-meta>
</file>