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Deltaweg 83, 2134 XS, balkon/carport plaatsen, 13-01-2015, 2014-003058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165</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5</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5</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Deltaweg 83, 2134 XS, balkon/carport plaatsen, 13-01-2015, 2014-00305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165</meta:user-defined>
    <meta:user-defined meta:name="OVERHEIDop.GmbID/DC.identifier">gmb-2015-416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XS 83</meta:user-defined>
    <meta:user-defined meta:name="OVERHEIDop.woonplaats">Hoofddorp</meta:user-defined>
    <meta:user-defined meta:name="OVERHEIDop.straatnaam">Delta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642 480190</meta:user-defined>
    <meta:user-defined meta:name="OVERHEIDop.versieInformatie"/>
  </office:meta>
</office:document-meta>
</file>