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07 me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5	De Wheem te Meppel	World Fairtrade Day 9 mei 2015	19-06-2015</text:p>
            <text:p text:style-name="common-al">01-05	Kerkplein te Meppel	standplaats op de donderdagmarkt voor de verkoop van stoffen	13-06-2015</text:p>
            <text:p text:style-name="common-al">04-05	Kerkplein te Meppel	standplaats voor de promotie van Milka chocolade op 9 mei 2015	16-06-2015</text:p>
            <text:p text:style-name="common-al">01-05	Kerkplein te Meppel	standplaats op de donderdagmarkt met de verkoop van stoffen	13-06-2015</text:p>
            <text:p text:style-name="common-al">01-05	7941 AX Nieuwe Kerkstraat 17 te Meppel	1 jarig bestaan TIK-Indonesia 16 mei 2015	13-06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164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49</meta:user-defined>
    <meta:user-defined meta:name="OVERHEIDop.GmbID/DC.identifier">gmb-2015-41649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5-13</meta:user-defined>
    <meta:user-defined meta:name="OVERHEID.EPSG28992/DC.spatial">209241 523616</meta:user-defined>
    <meta:user-defined meta:name="OVERHEIDop.versieInformatie"/>
  </office:meta>
</office:document-meta>
</file>