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aadhuisplei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mei 2015:</text:p>
            <text:p text:style-name="common-al">•<text:span text:style-name="nadrukvet"><text:span text:style-name="nadrukcur"> Raadhuisplein 4</text:span></text:span><text:span text:style-name="nadrukvet"><text:span text:style-name="nadrukcur">:</text:span></text:span><text:span text:style-name="nadrukcur"/><text:span text:style-name="nadrukcur"> het plaatsen v</text:span><text:span text:style-name="nadrukcur">an een vrijstaande overkapping aan de voorzijde van</text:span><text:span text:style-name="nadrukcur"> H</text:span><text:span text:style-name="nadrukcur">et </text:span><text:span text:style-name="nadrukcur">Wa</text:span><text:span text:style-name="nadrukcur">pen van Liempde</text:span><text:span text:style-name="nadrukcur"> en een vrijstaande berging aan de achterzijde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maandag 18 me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164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4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4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aadhuis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48</meta:user-defined>
    <meta:user-defined meta:name="OVERHEIDop.GmbID/DC.identifier">gmb-2015-4164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Raadhuisplein 4: het plaatsen van een vrijstaande overkapping aan de voorzijde van Het Wapen van Liempde en een vrijstaande berging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CD 4</meta:user-defined>
    <meta:user-defined meta:name="OVERHEIDop.woonplaats">Liempde</meta:user-defined>
    <meta:user-defined meta:name="OVERHEIDop.straatnaam">Raadhuisplei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5-13</meta:user-defined>
    <meta:user-defined meta:name="OVERHEID.EPSG28992/DC.spatial">154064 397679</meta:user-defined>
    <meta:user-defined meta:name="OVERHEIDop.versieInformatie"/>
  </office:meta>
</office:document-meta>
</file>