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erschot 76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4</text:p>
            <text:p text:style-name="common-al">Aangevraagd 21 april 2015</text:p>
            <text:p text:style-name="common-al">Het uitbreiden en gedeeltelijk vernieuwen van een rundveesta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4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76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47</meta:user-defined>
    <meta:user-defined meta:name="OVERHEIDop.GmbID/DC.identifier">gmb-2015-416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4149 406725</meta:user-defined>
    <meta:user-defined meta:name="OVERHEIDop.versieInformatie"/>
  </office:meta>
</office:document-meta>
</file>