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eveenseweg 38 te Meppel,  aanbrengen brandwerende voorzieningen ziekenhuis.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text:span text:style-name="nadrukvet"><text:span text:style-name="nadrukcur">Hoogeveenseweg</text:span></text:span><text:span text:style-name="nadrukvet"><text:span text:style-name="nadrukcur"> 38 </text:span></text:span>te Meppel Betreft: aanbrengen brandwerende voorzieningen ziekenhuis<text:span text:style-name="nadrukvet"><text:span text:style-name="nadrukcur">. </text:span></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14 mei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4164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4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eveenseweg 38 te Meppel,  aanbrengen brandwerende voorzieningen ziekenhuis.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45</meta:user-defined>
    <meta:user-defined meta:name="OVERHEIDop.GmbID/DC.identifier">gmb-2015-41645</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KA 38</meta:user-defined>
    <meta:user-defined meta:name="OVERHEIDop.woonplaats">Meppel</meta:user-defined>
    <meta:user-defined meta:name="OVERHEIDop.straatnaam">Hoogeveenseweg</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05-13</meta:user-defined>
    <meta:user-defined meta:name="OVERHEID.EPSG28992/DC.spatial">211133 522954</meta:user-defined>
    <meta:user-defined meta:name="OVERHEIDop.versieInformatie"/>
  </office:meta>
</office:document-meta>
</file>