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6 me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5	Binnenstad te Meppel	Donderdag Meppel Dagen 9, 16, 23, 30 juli en 6, 13 augustus 2015</text:p>
            <text:p text:style-name="common-al">01-05	Wilhelminapark te Meppel	Meppel Culinair 20 en 21 juni 2015</text:p>
            <text:p text:style-name="common-al">04-05	Groenmarkt, Kerkplein en de Wheem te Meppel	Tour de Terrasse 4 juli 2015</text:p>
            <text:p text:style-name="common-al">04-05	Kerkplein te Meppel	Stamgasten Trophy 28 juni 2015</text:p>
            <text:p text:style-name="common-al">23-04	Kerkplein te Meppel	standplaats voor de promotie van Milka chocolade op 9 mei 2015 </text:p>
            <text:p text:style-name="common-al">30-04	Kerkplein te Meppel	standplaats op de donderdagmarkt met de verkoop van stoffen</text:p>
            <text:p text:style-name="common-al">30-04	Kerkplein te Meppel	standplaats op de donderdagmarkt met de verkoop van stoffen.</text:p>
            <text:p text:style-name="common-al">06-05	De Wheem te Meppel	verstrekken van zwakalcoholhoudende drank tijdens de Donderdag Meppeldagen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164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42</meta:user-defined>
    <meta:user-defined meta:name="OVERHEIDop.GmbID/DC.identifier">gmb-2015-41642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13</meta:user-defined>
    <meta:user-defined meta:name="OVERHEID.EPSG28992/DC.spatial">209241 523616</meta:user-defined>
    <meta:user-defined meta:name="OVERHEIDop.versieInformatie"/>
  </office:meta>
</office:document-meta>
</file>