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esakkerstraat 7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6</text:p>
            <text:p text:style-name="common-al">Aangevraagd 21 april 2015</text:p>
            <text:p text:style-name="common-al">Het plaatsen van een erker</text:p>
            <text:p text:style-name="common-al">Reguliere procedure voor de activiteit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1629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esakkerstraat 72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1629</meta:user-defined>
    <meta:user-defined meta:name="OVERHEIDop.GmbID/DC.identifier">gmb-2015-4162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CC 72</meta:user-defined>
    <meta:user-defined meta:name="OVERHEIDop.woonplaats">Sint-Michielsgestel</meta:user-defined>
    <meta:user-defined meta:name="OVERHEIDop.straatnaam">Heesakker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06</meta:user-defined>
    <meta:user-defined meta:name="OVERHEID.EPSG28992/DC.spatial">152773 406176</meta:user-defined>
    <meta:user-defined meta:name="OVERHEIDop.versieInformatie"/>
  </office:meta>
</office:document-meta>
</file>