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Zuiderveen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05/2015, oprichten drie overdekte uitlopen t.p.v. de bestaande stallen, Zuiderveen 71, 9674 TB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2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Zuiderveen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28</meta:user-defined>
    <meta:user-defined meta:name="OVERHEIDop.GmbID/DC.identifier">gmb-2015-4162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TB 71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22 571593</meta:user-defined>
    <meta:user-defined meta:name="OVERHEIDop.versieInformatie"/>
  </office:meta>
</office:document-meta>
</file>