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t.h.v. Toren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 aanvraag omgevingsvergunning (ter voldoening aan het bepaalde in artikel 3.8 Wabo): </text:p>
            <text:p text:style-name="common-al">- 30/04/2015, realiseren informatieborden (voorheen enkel stadsplattegrond), Stationsweg t.h.v. Simon van Wattumpad te Winschoten en Burgemeester Schönfeldplein t.h.v. Torenstraat 1 te Winschoten, kadastraal WST C 3135 &amp; H 1651. 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2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t.h.v. Toren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25</meta:user-defined>
    <meta:user-defined meta:name="OVERHEIDop.GmbID/DC.identifier">gmb-2015-41625</meta:user-defined>
    <meta:user-defined meta:name="OVERHEID.Gemeente/DC.creator">Oldambt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C 1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02 574174</meta:user-defined>
    <meta:user-defined meta:name="OVERHEIDop.versieInformatie"/>
  </office:meta>
</office:document-meta>
</file>