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7 me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5	7943 PH Blankenstein 480 te Meppel	plaatsen van een spijlenhekwerk aan de achterzijde van de Praxis vestiging</text:p>
            <text:p text:style-name="common-al">13-03	7941 EG Concordiastraat 71 te Meppel	plaatsen van een dakopbouw op de woning</text:p>
            <text:p text:style-name="common-al">07-05	7941 GX Leonard Springerlaan 35 te Meppel	kappen van een boom bij de hoofdingang kantoorgebouw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5	7948 NG Kolderveen 33 te Nijeveen	verbouw van een boerderij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162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1</meta:user-defined>
    <meta:user-defined meta:name="OVERHEIDop.GmbID/DC.identifier">gmb-2015-41621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PH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1EG 51</meta:user-defined>
    <meta:user-defined meta:name="OVERHEIDop.woonplaats">Meppel</meta:user-defined>
    <meta:user-defined meta:name="OVERHEIDop.straatnaam">Concordiastraat</meta:user-defined>
    <meta:user-defined meta:name="OVERHEID.PostcodeHuisnummer/OVERHEIDop.postcodeHuisnummer">7941GX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8NG 19</meta:user-defined>
    <meta:user-defined meta:name="OVERHEIDop.woonplaats">Nijeveen</meta:user-defined>
    <meta:user-defined meta:name="OVERHEIDop.straatnaam">Koldervee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13</meta:user-defined>
    <meta:user-defined meta:name="OVERHEID.EPSG28992/DC.spatial">210078 523519</meta:user-defined>
    <meta:user-defined meta:name="OVERHEID.EPSG28992/DC.spatial">208810 523438</meta:user-defined>
    <meta:user-defined meta:name="OVERHEID.EPSG28992/DC.spatial">209691 522666</meta:user-defined>
    <meta:user-defined meta:name="OVERHEID.EPSG28992/DC.spatial">207182 526744</meta:user-defined>
    <meta:user-defined meta:name="OVERHEIDop.versieInformatie"/>
  </office:meta>
</office:document-meta>
</file>