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. Vitusstraat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6/05/2015, verwijderen asbest, St. Vitusstraat 68, 9673 AP Winschoten. </text:p>
            <text:p text:style-name="last-al">Winschoten, 13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162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2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. Vitusstraat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20</meta:user-defined>
    <meta:user-defined meta:name="OVERHEIDop.GmbID/DC.identifier">gmb-2015-4162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AP 68</meta:user-defined>
    <meta:user-defined meta:name="OVERHEIDop.woonplaats">Winschoten</meta:user-defined>
    <meta:user-defined meta:name="OVERHEIDop.straatnaam">St. Vitu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637 573812</meta:user-defined>
    <meta:user-defined meta:name="OVERHEIDop.versieInformatie"/>
  </office:meta>
</office:document-meta>
</file>