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Laan 1509 1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4/05/2015, verwijderen asbest, Laan 1509 15, 9679 CV Scheemda. </text:p>
            <text:p text:style-name="last-al">Winschoten, 13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161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1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1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aan 1509 1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17</meta:user-defined>
    <meta:user-defined meta:name="OVERHEIDop.GmbID/DC.identifier">gmb-2015-4161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CV 15</meta:user-defined>
    <meta:user-defined meta:name="OVERHEIDop.woonplaats">Scheemda</meta:user-defined>
    <meta:user-defined meta:name="OVERHEIDop.straatnaam">Laan 1509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127 577994</meta:user-defined>
    <meta:user-defined meta:name="OVERHEIDop.versieInformatie"/>
  </office:meta>
</office:document-meta>
</file>