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Trekweg 4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04/05/2015, verwijderen asbest, Trekweg 47, 9674 GD Winschoten. </text:p>
            <text:p text:style-name="last-al">Winschoten, 13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41615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15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15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Trekweg 4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615</meta:user-defined>
    <meta:user-defined meta:name="OVERHEIDop.GmbID/DC.identifier">gmb-2015-41615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4GC 39</meta:user-defined>
    <meta:user-defined meta:name="OVERHEIDop.woonplaats">Winschoten</meta:user-defined>
    <meta:user-defined meta:name="OVERHEIDop.straatnaam">Trek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283 574980</meta:user-defined>
    <meta:user-defined meta:name="OVERHEIDop.versieInformatie"/>
  </office:meta>
</office:document-meta>
</file>