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rklaan 5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30/04/2015, verwijderen asbest, Parklaan 57, 9679 HE Scheemda. </text:p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1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klaan 5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14</meta:user-defined>
    <meta:user-defined meta:name="OVERHEIDop.GmbID/DC.identifier">gmb-2015-4161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HE 57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692 577241</meta:user-defined>
    <meta:user-defined meta:name="OVERHEIDop.versieInformatie"/>
  </office:meta>
</office:document-meta>
</file>