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Blijmarkt 25 aanpassen entree en naastligge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Blijmarkt 25</text:span>
            <text:span text:style-name="nadrukvet"> – </text:span>voor het aanpassen van de entree en naastliggende kozijnen op begane grond niveau, verzonden op 11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160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0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0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Blijmarkt 25 aanpassen entree en naastliggen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06</meta:user-defined>
    <meta:user-defined meta:name="OVERHEIDop.GmbID/DC.identifier">gmb-2015-4160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ND 25</meta:user-defined>
    <meta:user-defined meta:name="OVERHEIDop.woonplaats">Zwolle</meta:user-defined>
    <meta:user-defined meta:name="OVERHEIDop.straatnaam">Blij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24 502762</meta:user-defined>
    <meta:user-defined meta:name="OVERHEIDop.versieInformatie"/>
  </office:meta>
</office:document-meta>
</file>