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e Vrijhofweg 3, het realiser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de Vrijhofweg 3 </text:span>
            <text:span text:style-name="nadrukvet">– </text:span>ontvangen 1 mei 2015 voor het realiseren van een overkapping in de tuin achter de woning tegen de garage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41605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605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605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de Vrijhofweg 3, het realiseren van e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605</meta:user-defined>
    <meta:user-defined meta:name="OVERHEIDop.GmbID/DC.identifier">gmb-2015-41605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5RE 3</meta:user-defined>
    <meta:user-defined meta:name="OVERHEIDop.woonplaats">Zwolle</meta:user-defined>
    <meta:user-defined meta:name="OVERHEIDop.straatnaam">De Vrijhof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5553 495641</meta:user-defined>
    <meta:user-defined meta:name="OVERHEIDop.versieInformatie"/>
  </office:meta>
</office:document-meta>
</file>