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Locatie ter hoogte van blok 4 van Polder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dam en het graven van een sloot en een poel (30‑04‑2015, zaaknr. 201509720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59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ocatie ter hoogte van blok 4 van Polder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96</meta:user-defined>
    <meta:user-defined meta:name="OVERHEIDop.GmbID/DC.identifier">gmb-2015-4159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Goudsestraat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09852 452687</meta:user-defined>
    <meta:user-defined meta:name="OVERHEIDop.versieInformatie"/>
  </office:meta>
</office:document-meta>
</file>